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1-2023 hebben wij een aanvraag reguliere omgevingsvergunning voor het kappen van een walnotenboom op het adres Diekink 5 7475DS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95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16142</meta:user-defined>
    <meta:user-defined meta:name="DCTERMS.abstract">het kappen van een walnotenboom </meta:user-defined>
    <dc:language>nl</dc:language>
    <meta:user-defined meta:name="OVERHEIDop.locatietype/OVERHEIDop.gebiedsmarkering">Punt</meta:user-defined>
    <meta:user-defined meta:name="DC.title">Op 16-01-2023 hebben wij een aanvraag reguliere omgevingsvergunning voor het kappen van een walnotenboom op het adres Diekink 5 7475DS Markelo ontvangen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57</meta:user-defined>
    <meta:user-defined meta:name="OVERHEIDop.GmbID/DC.identifier">gmb-2023-25957</meta:user-defined>
    <meta:user-defined meta:name="OVERHEIDop.versieInformatie"/>
  </office:meta>
</office:document-meta>
</file>