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perceelnummers 1698, 1544, 1545 en 1487 te De Wijk: aanplanten van een bos (10-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956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6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6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gekomen aanvraag omgevingsvergunning - Sectie D, perceelnummers 1698, 1544, 1545 en 1487 te De Wijk: aanplanten van een bos (10-06-2023)</meta:user-defined>
    <meta:user-defined meta:name="DCTERMS.W3CDTF/DCTERMS.available">2023-06-21</meta:user-defined>
    <meta:user-defined meta:name="DCTERMS.W3CDTF/OVERHEIDop.jaargang">2023</meta:user-defined>
    <meta:user-defined meta:name="OVERHEIDop.publicationIssue">259564</meta:user-defined>
    <meta:user-defined meta:name="OVERHEIDop.GmbID/DC.identifier">gmb-2023-259564</meta:user-defined>
    <meta:user-defined meta:name="OVERHEIDop.versieInformatie"/>
  </office:meta>
</office:document-meta>
</file>