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1 boom - t.h.v. De Twee Gebroeders 234-242 , 9207 C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Twee Gebroeders 234-242 , 9207 CB Drachten, een gemeentelijke aanvraag voor de kap van 1 boom, ontvangen: 9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956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De Twee Gebroeders 234-242, 9207 CB Drachten, een gemeentelijke aanvraag voor de kap van 1 boom, ontvangen: 9 juni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1 boom - t.h.v. De Twee Gebroeders 234-242 , 9207 CB Drach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59563</meta:user-defined>
    <meta:user-defined meta:name="OVERHEIDop.GmbID/DC.identifier">gmb-2023-259563</meta:user-defined>
    <meta:user-defined meta:name="OVERHEIDop.versieInformatie"/>
  </office:meta>
</office:document-meta>
</file>