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polder 1. 1A t/m 1L in Dronryp (naast nummer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86 voor een omgevingsvergunning op locatie Westerpolder 1. 1A t/m 1L in Dronryp (naast nummer 2). De vergunning is toegekend. Het besluit betreft het bouwen van 10 bedrijfsunits en een woning. Het besluit is verzonden op 5 jun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56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6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6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Westerpolder 1. 1A t/m 1L in Dronryp (naast nummer 2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561</meta:user-defined>
    <meta:user-defined meta:name="OVERHEIDop.GmbID/DC.identifier">gmb-2023-259561</meta:user-defined>
    <meta:user-defined meta:name="OVERHEIDop.versieInformatie"/>
  </office:meta>
</office:document-meta>
</file>