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de bedrijfswoning naar plattelandswoning aan Vredenseweg 10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Vredenseweg 108, het omzetten van de bedrijfswoning naar plattelandswoning, ontvangen 5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55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de bedrijfswoning naar plattelandswoning aan Vredenseweg 108 te Groen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57</meta:user-defined>
    <meta:user-defined meta:name="OVERHEIDop.GmbID/DC.identifier">gmb-2023-259557</meta:user-defined>
    <meta:user-defined meta:name="OVERHEIDop.versieInformatie"/>
  </office:meta>
</office:document-meta>
</file>