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schuurtje aan Schiekade 2 2627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kade 2 2627BL Delft, het plaatsen van een tuinschuurtje | 08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55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415</meta:user-defined>
    <meta:user-defined meta:name="DCTERMS.abstract">Tuinschuur Kruithuis Delft</meta:user-defined>
    <dc:language>nl</dc:language>
    <meta:user-defined meta:name="OVERHEIDop.locatietype/OVERHEIDop.gebiedsmarkering">Punt</meta:user-defined>
    <meta:user-defined meta:name="DC.title">Aanvraag vergunning voor het plaatsen van een tuinschuurtje aan Schiekade 2 2627BL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553</meta:user-defined>
    <meta:user-defined meta:name="OVERHEIDop.GmbID/DC.identifier">gmb-2023-259553</meta:user-defined>
    <meta:user-defined meta:name="OVERHEIDop.versieInformatie"/>
  </office:meta>
</office:document-meta>
</file>