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rekken van het adres aan Nieuwelaan 116 2611S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laan 116 2611SB Delft, het intrekken van het adres | 08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54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4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4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62</meta:user-defined>
    <meta:user-defined meta:name="DCTERMS.abstract">Intrekken adres Nieuwelaan 116</meta:user-defined>
    <dc:language>nl</dc:language>
    <meta:user-defined meta:name="OVERHEIDop.locatietype/OVERHEIDop.gebiedsmarkering">Punt</meta:user-defined>
    <meta:user-defined meta:name="DC.title">Aanvraag vergunning voor het intrekken van het adres aan Nieuwelaan 116 2611SB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546</meta:user-defined>
    <meta:user-defined meta:name="OVERHEIDop.GmbID/DC.identifier">gmb-2023-259546</meta:user-defined>
    <meta:user-defined meta:name="OVERHEIDop.versieInformatie"/>
  </office:meta>
</office:document-meta>
</file>