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nsgang 3, 9901E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msdelta een aanvraag ontvangen voor het vergroten van een schuur op de locatie Heidensgang 3, 9901EP Appingeda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5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7 juni 2023 voor het vergroten van een schuur op de locatie Heidensgang 3, 9901EP Appingedam.</meta:user-defined>
    <dc:language>nl</dc:language>
    <meta:user-defined meta:name="OVERHEIDop.locatietype/OVERHEIDop.gebiedsmarkering">Punt</meta:user-defined>
    <meta:user-defined meta:name="DC.title">Kennisgeving ontvangst aanvraag omgevingsvergunning Heidensgang 3, 9901EP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544</meta:user-defined>
    <meta:user-defined meta:name="OVERHEIDop.GmbID/DC.identifier">gmb-2023-259544</meta:user-defined>
    <meta:user-defined meta:name="OVERHEIDop.versieInformatie"/>
  </office:meta>
</office:document-meta>
</file>