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nieuwe fietsenberging op de groenstrook (eigen grond) naast gebouw nummer 57, Burgemeestersrand 57 2625NV Delft</text:p>
      <text:section text:name="zakelijke-mededeling_id1-3-2" text:style-name="zakelijke-mededeling">
        <text:section text:name="zakelijke-mededeling-tekst_id1-3-2-1" text:style-name="zakelijke-mededeling-tekst">
          <text:section text:name="tekst_id1-3-2-1-1" text:style-name="tekst">
            <text:p text:style-name="common-al">Burgemeestersrand 57 2625NV Delft, het plaatsen van een nieuwe fietsenberging op de groenstrook (eigen grond) naast gebouw nummer 57, 08-06-2023</text:p>
            <text:p text:style-name="common-al"> Verzenddatum: 08-06-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54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4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4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1098</meta:user-defined>
    <meta:user-defined meta:name="DCTERMS.abstract">plaatsen fietsenberging </meta:user-defined>
    <dc:language>nl</dc:language>
    <meta:user-defined meta:name="OVERHEIDop.locatietype/OVERHEIDop.gebiedsmarkering">Punt</meta:user-defined>
    <meta:user-defined meta:name="DC.title">Omgevingsvergunning buiten behandeling gesteld, het plaatsen van een nieuwe fietsenberging op de groenstrook (eigen grond) naast gebouw nummer 57, Burgemeestersrand 57 2625NV Delft</meta:user-defined>
    <meta:user-defined meta:name="DCTERMS.W3CDTF/DCTERMS.available">2023-06-15</meta:user-defined>
    <meta:user-defined meta:name="DCTERMS.W3CDTF/OVERHEIDop.jaargang">2023</meta:user-defined>
    <meta:user-defined meta:name="OVERHEIDop.publicationIssue">259543</meta:user-defined>
    <meta:user-defined meta:name="OVERHEIDop.GmbID/DC.identifier">gmb-2023-259543</meta:user-defined>
    <meta:user-defined meta:name="OVERHEIDop.versieInformatie"/>
  </office:meta>
</office:document-meta>
</file>