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kele Ring 2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juni 2023 een besluit genomen op de aanvraag met zaaknummer Z/23/207129 / W2023-0285 voor een omgevingsvergunning betreffende het vervangen van de kozijnen op locatie Enkele Ring 2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5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nkele Ring 27 te Sommelsd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42</meta:user-defined>
    <meta:user-defined meta:name="OVERHEIDop.GmbID/DC.identifier">gmb-2023-259542</meta:user-defined>
    <meta:user-defined meta:name="OVERHEIDop.versieInformatie"/>
  </office:meta>
</office:document-meta>
</file>