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ldijk Zuid, Hollandsche dijk, Bovenkerkerweg, N521 (fietspad) en Ness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478</text:span>
          </text:p>
            <text:p text:style-name="common-al">Gemeente Amstelveen heeft op 17 januari 2023 een aanvraag evenementenvergunning ontvangen voor 55e Wielerronde Nes a/d Amstel op 9 juni 2023. De locatie is Amsteldijk Zuid, Hollandsche dijk, Bovenkerkerweg, N521 (fietspad) en Nesserlaa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54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5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ontvangen - Amsteldijk Zuid, Hollandsche dijk, Bovenkerkerweg, N521 (fietspad) en Nesserlaa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54</meta:user-defined>
    <meta:user-defined meta:name="OVERHEIDop.GmbID/DC.identifier">gmb-2023-25954</meta:user-defined>
    <meta:user-defined meta:name="OVERHEIDop.versieInformatie"/>
  </office:meta>
</office:document-meta>
</file>