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4, Ter Apel, verlengen termijn (6 maanden) voor het plaatsen van 2 tijdelijke corridors op het grasveld voor de parkeerplaats van het AZC, datum: 6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53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bouwwerk: Ter Apelervenen 4, Ter Apel, verlengen termijn (6 maanden) voor het plaatsen van 2 tijdelijke corridors op het grasveld voor de parkeerplaats van het AZC, datum: 6 juni 2023</meta:user-defined>
    <meta:user-defined meta:name="DCTERMS.W3CDTF/DCTERMS.available">2023-06-14</meta:user-defined>
    <meta:user-defined meta:name="DCTERMS.W3CDTF/OVERHEIDop.jaargang">2023</meta:user-defined>
    <meta:user-defined meta:name="OVERHEIDop.publicationIssue">259534</meta:user-defined>
    <meta:user-defined meta:name="OVERHEIDop.GmbID/DC.identifier">gmb-2023-259534</meta:user-defined>
    <meta:user-defined meta:name="OVERHEIDop.versieInformatie"/>
  </office:meta>
</office:document-meta>
</file>