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lwerk 18, 9901G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Eemsdelta een aanvraag ontvangen voor het versterken van het pand op de locatie Bolwerk 18, 9901GB Appingeda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52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9 juni 2023 voor het versterken van het pand op de locatie Bolwerk 18, 9901GB Appingedam.</meta:user-defined>
    <dc:language>nl</dc:language>
    <meta:user-defined meta:name="OVERHEIDop.locatietype/OVERHEIDop.gebiedsmarkering">Punt</meta:user-defined>
    <meta:user-defined meta:name="DC.title">Kennisgeving ontvangst aanvraag omgevingsvergunning Bolwerk 18, 9901GB Appinged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529</meta:user-defined>
    <meta:user-defined meta:name="OVERHEIDop.GmbID/DC.identifier">gmb-2023-259529</meta:user-defined>
    <meta:user-defined meta:name="OVERHEIDop.versieInformatie"/>
  </office:meta>
</office:document-meta>
</file>