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Grootstalselaan 141 te Nijmegen - 19 t/m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Vergunning langs de 4-daagse route (Grootstalselaan 141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039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3 tot en met 2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5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Grootstalselaan 141 te Nijmegen - 19 t/m 21 jul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23</meta:user-defined>
    <meta:user-defined meta:name="OVERHEIDop.GmbID/DC.identifier">gmb-2023-259523</meta:user-defined>
    <meta:user-defined meta:name="OVERHEIDop.versieInformatie"/>
  </office:meta>
</office:document-meta>
</file>