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Grootstalselaan 141 te Nijmegen - 19 t/m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gunning langs de 4-daagse route (Grootstalselaan 141 6533 K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039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3 tot en met 2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1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Grootstalselaan 141 te Nijmegen - 19 t/m 21 juli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14</meta:user-defined>
    <meta:user-defined meta:name="OVERHEIDop.GmbID/DC.identifier">gmb-2023-259514</meta:user-defined>
    <meta:user-defined meta:name="OVERHEIDop.versieInformatie"/>
  </office:meta>
</office:document-meta>
</file>