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Leeuwenstein 7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Leeuwenstein 7 2627AM Delft, </text:span>het brandveilig gebruiken van het pand, 07-06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5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1402</meta:user-defined>
    <meta:user-defined meta:name="DCTERMS.abstract">Gebruiksmelding LB Delft</meta:user-defined>
    <dc:language>nl</dc:language>
    <meta:user-defined meta:name="OVERHEIDop.locatietype/OVERHEIDop.gebiedsmarkering">Punt</meta:user-defined>
    <meta:user-defined meta:name="DC.title">Melding brandveilig gebruik, het brandveilig gebruiken van het pand, Leeuwenstein 7 2627AM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511</meta:user-defined>
    <meta:user-defined meta:name="OVERHEIDop.GmbID/DC.identifier">gmb-2023-259511</meta:user-defined>
    <meta:user-defined meta:name="OVERHEIDop.versieInformatie"/>
  </office:meta>
</office:document-meta>
</file>