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Melding Activiteitenbesluit Locaties: Asfaltstraat 16, Klokbekerweg 7, Pascallaan 65, en Run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Asfaltstraat 16; het versnipperen van plastic, waarbij gebruik wordt gemaakt van een versnipperaar</text:p>
              </text:list-item>
              <text:list-item text:style-override="id1-3-2-1-1-4-2">
                <text:number>2.</text:number>
                <text:p text:style-name="al">Klokbekerweg 7; het vervangen van een mestsilo</text:p>
              </text:list-item>
              <text:list-item text:style-override="id1-3-2-1-1-4-3">
                <text:number>3.</text:number>
                <text:p text:style-name="al">Pascallaan 65; het plaatsen van een GIGA-storage bij Inditex</text:p>
              </text:list-item>
              <text:list-item text:style-override="id1-3-2-1-1-4-4">
                <text:number>4.</text:number>
                <text:p text:style-name="al">Runderweg 2; het plaatsen en in gebruik nemen van een propaanreservoir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5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 Locaties: Asfaltstraat 16, Klokbekerweg 7, Pascallaan 65, en Runderweg 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10</meta:user-defined>
    <meta:user-defined meta:name="OVERHEIDop.GmbID/DC.identifier">gmb-2023-259510</meta:user-defined>
    <meta:user-defined meta:name="OVERHEIDop.versieInformatie"/>
  </office:meta>
</office:document-meta>
</file>