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762457, Distributieweg 5 2645E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fwijken gebruik bedrijfsruimte </text:p>
            <text:p text:style-name="common-al">OLO-nummer: 7762457</text:p>
            <text:p text:style-name="common-al">Locatie: Distributieweg 5 2645EG Delfgauw</text:p>
            <text:p text:style-name="common-al">Datum besluit: 09-06-2023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95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5435</meta:user-defined>
    <meta:user-defined meta:name="DCTERMS.abstract">Afwijken gebruik bedrijfsruimte</meta:user-defined>
    <dc:language>nl</dc:language>
    <meta:user-defined meta:name="OVERHEIDop.locatietype/OVERHEIDop.gebiedsmarkering">Punt</meta:user-defined>
    <meta:user-defined meta:name="DC.title">Geweigerde omgevingsvergunning: 7762457, Distributieweg 5 2645EG Delfgauw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09</meta:user-defined>
    <meta:user-defined meta:name="OVERHEIDop.GmbID/DC.identifier">gmb-2023-259509</meta:user-defined>
    <meta:user-defined meta:name="OVERHEIDop.versieInformatie"/>
  </office:meta>
</office:document-meta>
</file>