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0115 - het plaatsen van een scootersafe op de locatie Letterhout 1, 1507 EG Zaandam</text:p>
            <text:p text:style-name="common-al">Besluit verzonden: 12-06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06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950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0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0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115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508</meta:user-defined>
    <meta:user-defined meta:name="OVERHEIDop.GmbID/DC.identifier">gmb-2023-259508</meta:user-defined>
    <meta:user-defined meta:name="OVERHEIDop.versieInformatie"/>
  </office:meta>
</office:document-meta>
</file>