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entree de huidige voordeur verplaatsen naar huidige garage. -, Lausbergstraat 2 2628L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6-2023</text:p>
            <text:p text:style-name="common-al">Lausbergstraat 2 2628LB Delft, het aanpassen van de entree de huidige voordeur verplaatsen naar huidige garag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50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0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0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33</meta:user-defined>
    <meta:user-defined meta:name="DCTERMS.abstract">Lausbergstraat 2</meta:user-defined>
    <dc:language>nl</dc:language>
    <meta:user-defined meta:name="OVERHEIDop.locatietype/OVERHEIDop.gebiedsmarkering">Punt</meta:user-defined>
    <meta:user-defined meta:name="DC.title">Verlening omgevingsvergunning, het aanpassen van de entree de huidige voordeur verplaatsen naar huidige garage. -, Lausbergstraat 2 2628LB Delft</meta:user-defined>
    <meta:user-defined meta:name="DCTERMS.W3CDTF/DCTERMS.available">2023-06-15</meta:user-defined>
    <meta:user-defined meta:name="DCTERMS.W3CDTF/OVERHEIDop.jaargang">2023</meta:user-defined>
    <meta:user-defined meta:name="OVERHEIDop.publicationIssue">259503</meta:user-defined>
    <meta:user-defined meta:name="OVERHEIDop.GmbID/DC.identifier">gmb-2023-259503</meta:user-defined>
    <meta:user-defined meta:name="OVERHEIDop.versieInformatie"/>
  </office:meta>
</office:document-meta>
</file>