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arderweg 1 te Joure: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Jacobs Douwe Egberts NL B.V. een verzoek om maatwerkvoorschriften op 29 december 2022.</text:p>
            <text:p text:style-name="common-al">Betreft: biologisch behandelen en lozen van het afvalwater.</text:p>
            <text:p text:style-name="common-al">Locatie: Leeuwarderweg 1, 8501 ZD Joure, gemeente De Fryske Marren.</text:p>
            <text:p text:style-name="common-al"/>
            <text:p text:style-name="common-al">Het college van B&amp;W is van plan de gevraagde vergunning te verlenen onder zaaknummer 2023-FUMO-0071734.</text:p>
            <text:p text:style-name="common-al"/>
            <text:p text:style-name="common-al">Tegen de ontwerpbeschikking kan iedereen binnen zes weken, vanaf 9 juni 2023 zienswijzen indienen bij het college van B&amp;W gemeente De Fryske Marren. </text:p>
            <text:p text:style-name="common-al"/>
            <text:p text:style-name="common-al">De ontwerpbeschikking ligt ter inzage;</text:p>
            <text:list text:style-name="id1-3-2-1-1-11">
              <text:list-item text:style-override="id1-3-2-1-1-11-1">
                <text:number>-</text:number>
                <text:p text:style-name="al">bij de FUMO, elke werkdag van 9.00 tot 16.00 uur (vooraf contact opnemen).</text:p>
              </text:list-item>
              <text:list-item text:style-override="id1-3-2-1-1-11-2">
                <text:number>-</text:number>
                <text:p text:style-name="al">In het gemeentehuis (vooraf contact opnemen).</text:p>
              </text:list-item>
            </text:list>
            <text:p text:style-name="common-al"/>
            <text:p text:style-name="common-al">Voor inlichtingen of het indienen van mondelinge zienswijzen neemt u contact op met de FUMO, e-mail <text:a xlink:href="mailto:wabogemeenten@fumo.nl" xlink:type="simple">wabogemeenten@fumo.nl</text:a>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>Zienswijzen kunt u sturen naar: het college van B&amp;W gemeente De Fryske Marren, Postbus 101, 8500 AC Jo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5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eeuwarderweg 1 te Joure: Ontwerpbeschikking Wet algemene bepalingen omgevings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01</meta:user-defined>
    <meta:user-defined meta:name="OVERHEIDop.GmbID/DC.identifier">gmb-2023-259501</meta:user-defined>
    <meta:user-defined meta:name="OVERHEIDop.versieInformatie"/>
  </office:meta>
</office:document-meta>
</file>