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llen of te doen vellen van vier bomen ( Alnus glutinosa en Pinus nigra (zwarte els zwarte den)) in het Wantijpark langs het 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llen of te doen vellen van vier bomen ( Alnus glutinosa en Pinus nigra (zwarte els zwarte den)) in het Wantijpark langs het water op de locatie Wantijpark Dordrecht    </text:span>
          </text:p>
            <text:p text:style-name="common-al">De Gemeente Dordrecht heeft een aanvraag voor een omgevingsvergunning ontvangen. De vergunning is aangevraagd voor het vellen of te doen vellen van vier bomen ( Alnus glutinosa en Pinus nigra (zwarte els zwarte den)) in het Wantijpark langs het water op de locatie Wantijpark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5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llen of te doen vellen van vier bomen ( Alnus glutinosa en Pinus nigra (zwarte els zwarte den)) in het Wantijpark langs het water</meta:user-defined>
    <meta:user-defined meta:name="DCTERMS.W3CDTF/DCTERMS.available">2023-01-20</meta:user-defined>
    <meta:user-defined meta:name="DCTERMS.W3CDTF/OVERHEIDop.jaargang">2023</meta:user-defined>
    <meta:user-defined meta:name="OVERHEIDop.publicationIssue">25950</meta:user-defined>
    <meta:user-defined meta:name="OVERHEIDop.GmbID/DC.identifier">gmb-2023-25950</meta:user-defined>
    <meta:user-defined meta:name="OVERHEIDop.versieInformatie"/>
  </office:meta>
</office:document-meta>
</file>