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Safari Resort Exploitatie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Safari Resort Exploitatie B.V.</text:span>
                <text:span text:style-name="nadrukvet">, </text:span>
                <text:span text:style-name="nadrukvet">Tilburgseweg</text:span>
                <text:span text:style-name="nadrukvet"> 41</text:span>
                <text:span text:style-name="nadrukvet">, 5081 </text:span>
                <text:span text:style-name="nadrukvet">NG</text:span>
                <text:span text:style-name="nadrukvet">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08067 - verzenddatum: 8 juni 2023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4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08067</meta:user-defined>
    <meta:user-defined meta:name="DCTERMS.abstract">Wijziging leidinggevenden Safari Resort Exploitatie B.V.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Safari Resort Exploitatie B.V.’ te Hilvarenbe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99</meta:user-defined>
    <meta:user-defined meta:name="OVERHEIDop.GmbID/DC.identifier">gmb-2023-259499</meta:user-defined>
    <meta:user-defined meta:name="OVERHEIDop.versieInformatie"/>
  </office:meta>
</office:document-meta>
</file>