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Voorhof 12 8212 CA H2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Voorhof 12 8212 CA </text:span>H22080</text:p>
            <text:p text:style-name="common-al"> Alcoholwetvergunning (Slijterij)</text:p>
            <text:p text:style-name="common-al"> ingangsdatum 5 juni 2023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4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Voorhof 12 8212 CA H2208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92</meta:user-defined>
    <meta:user-defined meta:name="OVERHEIDop.GmbID/DC.identifier">gmb-2023-259492</meta:user-defined>
    <meta:user-defined meta:name="OVERHEIDop.versieInformatie"/>
  </office:meta>
</office:document-meta>
</file>