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bedrijfspand en plaatsen van handelsreclame aan Nobelstraat 1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ichtenvoorde)</text:p>
            <text:list text:style-name="id1-3-2-1-1-2">
              <text:list-item text:style-override="id1-3-2-1-1-2-1">
                <text:number>•</text:number>
                <text:p text:style-name="al">Nobelstraat 19, het wijzigen van het gebruik van het bedrijfspand en plaatsen van handelsreclame, ontvangen 2-6-2023</text:p>
              </text:list-item>
            </text:list>
            <text:p text:style-name="common-al">Er is nog geen besluit genomen op de aanvraag. Als het besluit wordt genomen dan wordt dit bekendgemaakt. 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949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9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9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het bedrijfspand en plaatsen van handelsreclame aan Nobelstraat 19 te Lichtenvoor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491</meta:user-defined>
    <meta:user-defined meta:name="OVERHEIDop.GmbID/DC.identifier">gmb-2023-259491</meta:user-defined>
    <meta:user-defined meta:name="OVERHEIDop.versieInformatie"/>
  </office:meta>
</office:document-meta>
</file>