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maakt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co Duurzame Energiesystemen, voor de Broekenseind 5 in Hoogeloon, voor het veranderen van de inrichting door de aanleg van een gesloten bodemenergiesysteem bij de woonboerderij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>Bladel,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94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289</meta:user-defined>
    <meta:user-defined meta:name="DCTERMS.abstract">Gbes  fam Tholen Hooge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college van burgemeester en wethouders maakt bekend dat er een melding in het kader van het Activiteitenbesluit milieubeheer is ontvangen van: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88</meta:user-defined>
    <meta:user-defined meta:name="OVERHEIDop.GmbID/DC.identifier">gmb-2023-259488</meta:user-defined>
    <meta:user-defined meta:name="OVERHEIDop.versieInformatie"/>
  </office:meta>
</office:document-meta>
</file>