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amileativiteit, Dr. Schaepmansingel 5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juni 2023 een vergunning verleend voor het organiseren van evenement Familieactiviteit op de locatie Dr. Schaepmansingel 5 te Schiedam op 17 en 18 juni 2023 van 10:00 uur tot 20:00 uur (opbouw op 16 juni 2023 van 08:00 uur tot 18:00 uur, afbouw op 18 juni 2023 van 20:00 uur tot 00:00 uur). Een activiteit gericht op bewoners uit de wijk en overige wijken voor jong en oud, met optredens, kunst, cultuur, activiteiten, springkussens, ontmoetingen met andere bewoners. Onder het genot van een hapje en drankje.</text:p>
            <text:p text:style-name="common-al"/>
            <text:p text:style-name="common-al">Vanaf 14 juni 2023 ligt een afschrift van de verleende vergunning, gedurende zes weken gerekend vanaf de datum van het besluit, ter inzage bij het Klant Contact Centrum (Omgevingsloket), Stadserf 1 te Schiedam (alleen op afspraak).</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948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8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8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meta:user-defined>
    <dc:language>nl</dc:language>
    <meta:user-defined meta:name="OVERHEIDop.locatietype/OVERHEIDop.gebiedsmarkering">Adres</meta:user-defined>
    <meta:user-defined meta:name="DC.title">Verleende vergunning Famileativiteit, Dr. Schaepmansingel 5 te Schiedam</meta:user-defined>
    <meta:user-defined meta:name="DCTERMS.W3CDTF/DCTERMS.available">2023-06-14</meta:user-defined>
    <meta:user-defined meta:name="DCTERMS.W3CDTF/OVERHEIDop.jaargang">2023</meta:user-defined>
    <meta:user-defined meta:name="OVERHEIDop.publicationIssue">259487</meta:user-defined>
    <meta:user-defined meta:name="OVERHEIDop.GmbID/DC.identifier">gmb-2023-259487</meta:user-defined>
    <meta:user-defined meta:name="OVERHEIDop.versieInformatie"/>
  </office:meta>
</office:document-meta>
</file>