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dakkapel op het voorgeveldakvlak van de woning op de locatie Godfried van Rhenenlaan 11, 3417 AL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omgevingsvergunning:</text:p>
            <text:p text:style-name="common-al">- Bouwen;</text:p>
            <text:p text:style-name="common-al">verleend voor de locatie Godfried van Rhenenlaan 11, 3417 AL Montfoort met OLO nummer 7749105 en zaaknummer 176980. De omgevingsvergunning is op 12 jun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76980.</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76980.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947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7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7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dakkapel op het voorgeveldakvlak van de woning op de locatie Godfried van Rhenenlaan 11, 3417 AL Montfoort</meta:user-defined>
    <meta:user-defined meta:name="DCTERMS.W3CDTF/DCTERMS.available">2023-06-14</meta:user-defined>
    <meta:user-defined meta:name="DCTERMS.W3CDTF/OVERHEIDop.jaargang">2023</meta:user-defined>
    <meta:user-defined meta:name="OVERHEIDop.publicationIssue">259472</meta:user-defined>
    <meta:user-defined meta:name="OVERHEIDop.GmbID/DC.identifier">gmb-2023-259472</meta:user-defined>
    <meta:user-defined meta:name="OVERHEIDop.versieInformatie"/>
  </office:meta>
</office:document-meta>
</file>