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er &amp; Markt, locatie: Landje van Scholz (tussen Middenduinerweg en de Burgemeester Enschedélaan) te Santpoort-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Noord</text:span>
          </text:p>
            <text:p text:style-name="common-al">Boer &amp; Markt, op 18 juni 2023 van 10.00 - 18.00 uur, locatie: Landje van Scholz (tussen Middenduinerweg en  Burgemeester Enschedélaan) (06/06/2023) 4729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47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7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7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OVERHEIDop.Rubriek/DC.type">evenementenvergunning</meta:user-defined>
    <meta:user-defined meta:name="OVERHEIDop.referentienummer">47292-2023</meta:user-defined>
    <dc:language>nl</dc:language>
    <meta:user-defined meta:name="OVERHEIDop.locatietype/OVERHEIDop.gebiedsmarkering">Punt</meta:user-defined>
    <meta:user-defined meta:name="DC.title">Verleende evenementenvergunning Boer &amp; Markt, locatie: Landje van Scholz (tussen Middenduinerweg en de Burgemeester Enschedélaan) te Santpoort-Noord</meta:user-defined>
    <meta:user-defined meta:name="DCTERMS.W3CDTF/DCTERMS.available">2023-06-15</meta:user-defined>
    <meta:user-defined meta:name="DCTERMS.W3CDTF/OVERHEIDop.jaargang">2023</meta:user-defined>
    <meta:user-defined meta:name="OVERHEIDop.publicationIssue">259470</meta:user-defined>
    <meta:user-defined meta:name="OVERHEIDop.GmbID/DC.identifier">gmb-2023-259470</meta:user-defined>
    <meta:user-defined meta:name="OVERHEIDop.versieInformatie"/>
  </office:meta>
</office:document-meta>
</file>