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W.J. VAN GHENTSTRAAT 31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W.J. van Ghentstraat 31 Vught, verwijderen asbesthoudende materialen, Z23 – 263940.</text:p>
            <text:p text:style-name="common-al"/>
            <text:p text:style-name="last-al">De melding is geaccepteerd op 12 juni 2023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946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6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6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W.J. VAN GHENTSTRAAT 31 VUGH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9465</meta:user-defined>
    <meta:user-defined meta:name="OVERHEIDop.GmbID/DC.identifier">gmb-2023-259465</meta:user-defined>
    <meta:user-defined meta:name="OVERHEIDop.versieInformatie"/>
  </office:meta>
</office:document-meta>
</file>