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Huygensstraat 2 te IJmuiden, verhogen garagedak, plaatsen boeidelen en garagedeu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IJmuiden</text:span>
          </text:p>
            <text:p text:style-name="common-al">Huygensstraat 2, verhogen garagedak, plaatsen boeidelen en garagedeuren (06/06/2023) 4074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946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6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6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40746-2023</meta:user-defined>
    <dc:language>nl</dc:language>
    <meta:user-defined meta:name="OVERHEIDop.locatietype/OVERHEIDop.gebiedsmarkering">Adres</meta:user-defined>
    <meta:user-defined meta:name="DC.title">Buiten behandeling gestelde aanvraag omgevingsvergunning Huygensstraat 2 te IJmuiden, verhogen garagedak, plaatsen boeidelen en garagedeuren</meta:user-defined>
    <meta:user-defined meta:name="DCTERMS.W3CDTF/DCTERMS.available">2023-06-15</meta:user-defined>
    <meta:user-defined meta:name="DCTERMS.W3CDTF/OVERHEIDop.jaargang">2023</meta:user-defined>
    <meta:user-defined meta:name="OVERHEIDop.publicationIssue">259463</meta:user-defined>
    <meta:user-defined meta:name="OVERHEIDop.GmbID/DC.identifier">gmb-2023-259463</meta:user-defined>
    <meta:user-defined meta:name="OVERHEIDop.versieInformatie"/>
  </office:meta>
</office:document-meta>
</file>