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verleende omgevingsvergunning Wijnoldy Daniëlslaan 22 te Santpoort-Zuid, realiser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deeltelijk 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Wijnoldy Daniëlslaan 22, realiseren aanbouw (08/06/2023) W11.0006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1.000643</meta:user-defined>
    <dc:language>nl</dc:language>
    <meta:user-defined meta:name="OVERHEIDop.locatietype/OVERHEIDop.gebiedsmarkering">Adres</meta:user-defined>
    <meta:user-defined meta:name="DC.title">Gedeeltelijk ingetrokken verleende omgevingsvergunning Wijnoldy Daniëlslaan 22 te Santpoort-Zuid, realiseren aanbouw</meta:user-defined>
    <meta:user-defined meta:name="DCTERMS.W3CDTF/DCTERMS.available">2023-06-15</meta:user-defined>
    <meta:user-defined meta:name="DCTERMS.W3CDTF/OVERHEIDop.jaargang">2023</meta:user-defined>
    <meta:user-defined meta:name="OVERHEIDop.publicationIssue">259462</meta:user-defined>
    <meta:user-defined meta:name="OVERHEIDop.GmbID/DC.identifier">gmb-2023-259462</meta:user-defined>
    <meta:user-defined meta:name="OVERHEIDop.versieInformatie"/>
  </office:meta>
</office:document-meta>
</file>