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Molendijk 38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3 een besluit genomen op de aanvraag met zaaknummer Z2023-00000121 voor een omgevingsvergunning op locatie Molendijk 38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kozijn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6 jul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945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45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45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Molendijk 38 in Klaaswaa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459</meta:user-defined>
    <meta:user-defined meta:name="OVERHEIDop.GmbID/DC.identifier">gmb-2023-259459</meta:user-defined>
    <meta:user-defined meta:name="OVERHEIDop.versieInformatie"/>
  </office:meta>
</office:document-meta>
</file>