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racht 17 3763LX Soest, uitbreiden van de sportfun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met zaaknummer 554817 voor een omgevingsvergunning voor het uitbreiden van de sportfunctie op locatie Oostergracht 17 3763LX Soest. De vergunning is toegekend en is verzonden op 12-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4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4817</meta:user-defined>
    <meta:user-defined meta:name="DCTERMS.abstract">uitbreiden van de sportfunctie</meta:user-defined>
    <dc:language>nl</dc:language>
    <meta:user-defined meta:name="OVERHEIDop.locatietype/OVERHEIDop.gebiedsmarkering">Punt</meta:user-defined>
    <meta:user-defined meta:name="DC.title">Verleende omgevingsvergunning, Oostergracht 17 3763LX Soest, uitbreiden van de sportfunctie</meta:user-defined>
    <meta:user-defined meta:name="DCTERMS.W3CDTF/DCTERMS.available">2023-06-14</meta:user-defined>
    <meta:user-defined meta:name="DCTERMS.W3CDTF/OVERHEIDop.jaargang">2023</meta:user-defined>
    <meta:user-defined meta:name="OVERHEIDop.publicationIssue">259453</meta:user-defined>
    <meta:user-defined meta:name="OVERHEIDop.GmbID/DC.identifier">gmb-2023-259453</meta:user-defined>
    <meta:user-defined meta:name="OVERHEIDop.versieInformatie"/>
  </office:meta>
</office:document-meta>
</file>