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ygensstraat 10, 7121V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3 een besluit genomen op de aanvraag met zaaknummer Z2023-00000195 voor het vervangen van kozijnen op locatie Huygensstraat 10, 7121V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4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uygensstraat 10, 7121VH Aalten</meta:user-defined>
    <dc:language>nl</dc:language>
    <meta:user-defined meta:name="OVERHEIDop.locatietype/OVERHEIDop.gebiedsmarkering">Punt</meta:user-defined>
    <meta:user-defined meta:name="DC.title">Kennisgeving besluit op Omgevingsvergunning, Huygensstraat 10, 7121VH Aa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47</meta:user-defined>
    <meta:user-defined meta:name="OVERHEIDop.GmbID/DC.identifier">gmb-2023-259447</meta:user-defined>
    <meta:user-defined meta:name="OVERHEIDop.versieInformatie"/>
  </office:meta>
</office:document-meta>
</file>