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Weurtseweg 478 te Nijmegen - 19 juli 2023 -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3</text:p>
            <text:p text:style-name="common-al">
            <text:span text:style-name="nadrukvet">Omschrijving: </text:span>Vergunning langs de 4-daagse route (Weurtseweg 478 6541 B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934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3 tot en met 24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44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Weurtseweg 478 te Nijmegen - 19 juli 2023 - Standplaat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442</meta:user-defined>
    <meta:user-defined meta:name="OVERHEIDop.GmbID/DC.identifier">gmb-2023-259442</meta:user-defined>
    <meta:user-defined meta:name="OVERHEIDop.versieInformatie"/>
  </office:meta>
</office:document-meta>
</file>