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Bult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Natuur en Hobbymarkt (e23062)</text:p>
            <text:p text:style-name="common-al">Aanvrager: Stichting De Ruiltuin</text:p>
            <text:p text:style-name="common-al">Locatie: Bultpark</text:p>
            <text:p text:style-name="common-al">datum: 25 juni 2023 </text:p>
            <text:p text:style-name="common-al">ingangsdatum 9 juni 2023</text:p>
            <text:p text:style-name="common-al"/>
            <text:p text:style-name="common-al">
            <text:span text:style-name="nadrukvet"/>
          </text:p>
            <text:p text:style-name="common-al">
            <text:span text:style-name="nadrukvet">Te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942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2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2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EN EVENEMENTEN Locatie: Bultpark</meta:user-defined>
    <meta:user-defined meta:name="DCTERMS.W3CDTF/DCTERMS.available">2023-06-14</meta:user-defined>
    <meta:user-defined meta:name="DCTERMS.W3CDTF/OVERHEIDop.jaargang">2023</meta:user-defined>
    <meta:user-defined meta:name="OVERHEIDop.publicationIssue">259429</meta:user-defined>
    <meta:user-defined meta:name="OVERHEIDop.GmbID/DC.identifier">gmb-2023-259429</meta:user-defined>
    <meta:user-defined meta:name="OVERHEIDop.versieInformatie"/>
  </office:meta>
</office:document-meta>
</file>