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et Grote Fijne 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t Grote Fijne Festijn</text:p>
            <text:p text:style-name="common-al">Naam organisator: Conscious Clubbing Nederland</text:p>
            <text:p text:style-name="common-al">Datum: 6 september 2023 tot en met 10 september 2023</text:p>
            <text:p text:style-name="common-al">Locatie: Wielseweg 9 Zeewolde</text:p>
            <text:p text:style-name="common-al">Zaaknummer: 6901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jun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942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eewolde, Ingekomen aanvraag evenementenvergunning Het Grote Fijne Festij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9423</meta:user-defined>
    <meta:user-defined meta:name="OVERHEIDop.GmbID/DC.identifier">gmb-2023-259423</meta:user-defined>
    <meta:user-defined meta:name="OVERHEIDop.versieInformatie"/>
  </office:meta>
</office:document-meta>
</file>