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vernieuwen van een deel bovenbouw van een melkveestal en het aanbouwen van een melkstal, Peppeldijk 2B 7437RC Bathmen, [BMN02H00137] Bathmen H 137</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3-00006113</text:p>
            <text:p text:style-name="common-al">
            <text:span text:style-name="nadrukvet">Ingekomen:</text:span> 07-06-2023</text:p>
            <text:p text:style-name="common-al">
            <text:span text:style-name="nadrukvet">Locatie:</text:span> Peppeldijk 2B 7437RC Bathmen, [BMN02H00137] Bathmen H 137</text:p>
            <text:p text:style-name="common-al">
            <text:span text:style-name="nadrukvet">Projectomschrijving:</text:span> het vernieuwen van een deel bovenbouw van een melkveestal en het aanbouwen van een melkstal</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59418</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9418</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9418</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6113</meta:user-defined>
    <meta:user-defined meta:name="DCTERMS.abstract">het vernieuwen van een deel bovenbouw van een melkveestal  en het aanbouwen van een melkstal</meta:user-defined>
    <dc:language>nl</dc:language>
    <meta:user-defined meta:name="OVERHEIDop.locatietype/OVERHEIDop.gebiedsmarkering">Punt</meta:user-defined>
    <meta:user-defined meta:name="OVERHEIDop.locatietype/OVERHEIDop.gebiedsmarkering">Punt</meta:user-defined>
    <meta:user-defined meta:name="DC.title">Aanvraag omgevingsvergunning, het vernieuwen van een deel bovenbouw van een melkveestal en het aanbouwen van een melkstal, Peppeldijk 2B 7437RC Bathmen, [BMN02H00137] Bathmen H 137</meta:user-defined>
    <meta:user-defined meta:name="DCTERMS.W3CDTF/DCTERMS.available">2023-06-14</meta:user-defined>
    <meta:user-defined meta:name="DCTERMS.W3CDTF/OVERHEIDop.jaargang">2023</meta:user-defined>
    <meta:user-defined meta:name="OVERHEIDop.publicationIssue">259418</meta:user-defined>
    <meta:user-defined meta:name="OVERHEIDop.GmbID/DC.identifier">gmb-2023-259418</meta:user-defined>
    <meta:user-defined meta:name="OVERHEIDop.versieInformatie"/>
  </office:meta>
</office:document-meta>
</file>