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Weerestein 60 Loenen aan de Vecht - het tijdelijk plaatsen van een bouwkeet en toilet op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3</text:p>
            <text:p text:style-name="common-al">Zaaknummer: Z2023-000005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4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Weerestein 60, 3632WZ Loenen aan de Vecht</meta:user-defined>
    <dc:language>nl</dc:language>
    <meta:user-defined meta:name="OVERHEIDop.locatietype/OVERHEIDop.gebiedsmarkering">Punt</meta:user-defined>
    <meta:user-defined meta:name="DC.title">Gemeente Stichtse Vecht - aanvraag omgevingsvergunning ingetrokken Weerestein 60 Loenen aan de Vecht - het tijdelijk plaatsen van een bouwkeet en toilet op 2 parkeerplaatsen</meta:user-defined>
    <meta:user-defined meta:name="OVERHEIDop.datumEindeReactietermijn">2023-07-26</meta:user-defined>
    <meta:user-defined meta:name="OVERHEIDop.terinzageleggingBG">https://jeleefomgeving.nl/inzien/823214527/e9072188-090a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16</meta:user-defined>
    <meta:user-defined meta:name="OVERHEIDop.GmbID/DC.identifier">gmb-2023-259416</meta:user-defined>
    <meta:user-defined meta:name="OVERHEIDop.versieInformatie"/>
  </office:meta>
</office:document-meta>
</file>