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01, 103, 105, 107, 109, 111 in Kamperland - aanvraag omgevingsvergunning voor het bouwen van 6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ni 2023 een aanvraag ontvangen voor het bouwen van 6 flexwoningen op de locatie Nieuwstraat 101, 103, 105, 107, 109, 11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69</text:p>
            <text:p text:style-name="common-al">
            <text:span text:style-name="nadrukvet">Categorie</text:span>
          </text:p>
            <text:p text:style-name="common-al">Omgevingsvergunning</text:p>
            <text:p text:style-name="common-al">
            <text:span text:style-name="nadrukvet">Locatie</text:span>
          </text:p>
            <text:p text:style-name="common-al">Nieuwstraat 101, 103, 105, 107, 109, 11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94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euwstraat 101, 103, 105, 107, 109, 111 in Kamperland - aanvraag omgevingsvergunning voor het bouwen van 6 flexwoningen</meta:user-defined>
    <dc:language>nl</dc:language>
    <meta:user-defined meta:name="OVERHEIDop.locatietype/OVERHEIDop.gebiedsmarkering">Punt</meta:user-defined>
    <meta:user-defined meta:name="DC.title">Nieuwstraat 101, 103, 105, 107, 109, 111 in Kamperland - aanvraag omgevingsvergunning voor het bouwen van 6 flexwoningen</meta:user-defined>
    <meta:user-defined meta:name="DCTERMS.W3CDTF/DCTERMS.available">2023-06-14</meta:user-defined>
    <meta:user-defined meta:name="DCTERMS.W3CDTF/OVERHEIDop.jaargang">2023</meta:user-defined>
    <meta:user-defined meta:name="OVERHEIDop.publicationIssue">259415</meta:user-defined>
    <meta:user-defined meta:name="OVERHEIDop.GmbID/DC.identifier">gmb-2023-259415</meta:user-defined>
    <meta:user-defined meta:name="OVERHEIDop.versieInformatie"/>
  </office:meta>
</office:document-meta>
</file>