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natuurherstelmaatregelen - Sectie O, perceelnummer 280 in Doezum (Doezemermied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ni 2023 een besluit genomen op de aanvraag met zaaknummer Z202301208 voor het realiseren van natuurherstelmaatregelen op locatie Sectie O, perceelnummer 280 in Doezum (Doezemermieden).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4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realiseren van natuurherstelmaatregelen - Sectie O, perceelnummer 280 in Doezum (Doezemermieden)</meta:user-defined>
    <meta:user-defined meta:name="DCTERMS.W3CDTF/DCTERMS.available">2023-06-14</meta:user-defined>
    <meta:user-defined meta:name="DCTERMS.W3CDTF/OVERHEIDop.jaargang">2023</meta:user-defined>
    <meta:user-defined meta:name="OVERHEIDop.publicationIssue">259412</meta:user-defined>
    <meta:user-defined meta:name="OVERHEIDop.GmbID/DC.identifier">gmb-2023-259412</meta:user-defined>
    <meta:user-defined meta:name="OVERHEIDop.versieInformatie"/>
  </office:meta>
</office:document-meta>
</file>