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elenstraat 14 te IJmuiden, wijzigen zijgevelbekleding dakopbouw (wijziging op verleende vergunning 139193-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Abelenstraat 14, wijzigen zijgevelbekleding dakopbouw (wijziging op verleende vergunning 139193-2022) (06/06/2023) 4716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40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0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0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7168-2023</meta:user-defined>
    <dc:language>nl</dc:language>
    <meta:user-defined meta:name="OVERHEIDop.locatietype/OVERHEIDop.gebiedsmarkering">Adres</meta:user-defined>
    <meta:user-defined meta:name="DC.title">Verleende omgevingsvergunning Abelenstraat 14 te IJmuiden, wijzigen zijgevelbekleding dakopbouw (wijziging op verleende vergunning 139193-2022)</meta:user-defined>
    <meta:user-defined meta:name="DCTERMS.W3CDTF/DCTERMS.available">2023-06-15</meta:user-defined>
    <meta:user-defined meta:name="DCTERMS.W3CDTF/OVERHEIDop.jaargang">2023</meta:user-defined>
    <meta:user-defined meta:name="OVERHEIDop.publicationIssue">259409</meta:user-defined>
    <meta:user-defined meta:name="OVERHEIDop.GmbID/DC.identifier">gmb-2023-259409</meta:user-defined>
    <meta:user-defined meta:name="OVERHEIDop.versieInformatie"/>
  </office:meta>
</office:document-meta>
</file>