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melding incidentele festiviteit voor het optreden van de band The Containers op 17 juni 2023 op locatie Sint Bavostraat 79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8 juni 2023 een besluit genomen op de aanvraag, geregistreerd onder zaaknummer Z23-003257, voor melding incidentele festiviteit voor het optreden van de band The Containers op 17 juni 2023 op locatie Sint Bavostraat 79 in Rijsbergen.</text:p>
            <text:p text:style-name="common-al">Met de melding is ingestem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3257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4 jun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940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0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0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oor  melding incidentele festiviteit voor het optreden van de band The Containers op 17 juni 2023 op locatie Sint Bavostraat 79 in Rijsbergen</meta:user-defined>
    <meta:user-defined meta:name="DCTERMS.W3CDTF/DCTERMS.available">2023-06-14</meta:user-defined>
    <meta:user-defined meta:name="DCTERMS.W3CDTF/OVERHEIDop.jaargang">2023</meta:user-defined>
    <meta:user-defined meta:name="OVERHEIDop.publicationIssue">259408</meta:user-defined>
    <meta:user-defined meta:name="OVERHEIDop.GmbID/DC.identifier">gmb-2023-259408</meta:user-defined>
    <meta:user-defined meta:name="OVERHEIDop.versieInformatie"/>
  </office:meta>
</office:document-meta>
</file>