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Zeewolde, Ingekomen aanvraag evenementenvergunning Nacht van Zeewolde en wasmachine zit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am evenement: Nacht van Zeewolde en wasmachine zitten</text:p>
            <text:p text:style-name="common-al">Naam organisator: Vereniginig Centrumondernemers Zeewolde</text:p>
            <text:p text:style-name="common-al">Datum: 18 tot en met 19 augustus 2023</text:p>
            <text:p text:style-name="common-al">Locatie: centrum Zeewolde</text:p>
            <text:p text:style-name="common-al">Zaaknummer: 69062</text:p>
            <text:p text:style-name="common-al"/>
            <text:p text:style-name="common-al">In de te verlenen vergunning zullen voorschriften worden opgenomenover de openbare orde, veiligheid en geluidproductie.</text:p>
            <text:p text:style-name="common-al"/>
            <text:p text:style-name="common-al">
            <text:span text:style-name="nadrukvet">Ter inzage</text:span>
          </text:p>
            <text:p text:style-name="common-al"/>
            <text:p text:style-name="common-al">De vergunningaanvraag met de stukken die daarbij horen liggen vanaf 20 juni 2023 twee weken ter inzage bij het Publiekscentrum van de gemeente Zeewolde.</text:p>
            <text:p text:style-name="common-al">Tijdens deze termijn kan iedereen zijn of haar zienswijze indienen. Dat kan:</text:p>
            <text:p text:style-name="common-al"/>
            <text:list text:style-name="id1-3-2-1-1-14">
              <text:list-item text:style-override="id1-3-2-1-1-14-1">
                <text:number>1.</text:number>
                <text:p text:style-name="al">Online op <text:a xlink:href="http://www.zeewolde.nl/zienswijze" xlink:type="simple"/><text:a xlink:href="http://www.zeewolde.nl/zienswijze" xlink:type="simple">www.zeewolde.nl/zienswijze</text:a></text:p>
              </text:list-item>
              <text:list-item text:style-override="id1-3-2-1-1-14-2">
                <text:number>2.</text:number>
                <text:p text:style-name="al">schriftelijk bij de burgemeester van de gemeente Zeewolde, Postbus 1, 3890 AA Zeewolde.</text:p>
              </text:list-item>
              <text:list-item text:style-override="id1-3-2-1-1-14-3">
                <text:number>3.</text:number>
                <text:p text:style-name="al">mondeling (of telefonisch) tijdens de openingstijden van de balie van het Publiekscentrum. 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</text:section>
          <text:section text:name="ondertekening_id1-3-2-2-3">
            <text:p><text:span text:style-name="functie"/></text:p>
          </text:section>
          <text:section text:name="ondertekening_id1-3-2-2-4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59406</text:span><text:line-break/><text:date style:data-style-name="dag" text:fixed="true" text:date-value="2023-06-20"/><text:line-break/><text:date style:data-style-name="jaar" text:fixed="true" text:date-value="2023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9406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9406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Gemeente/DC.creator">Zeewolde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Zeewolde, Ingekomen aanvraag evenementenvergunning Nacht van Zeewolde en wasmachine zitten</meta:user-defined>
    <meta:user-defined meta:name="DCTERMS.W3CDTF/DCTERMS.available">2023-06-20</meta:user-defined>
    <meta:user-defined meta:name="DCTERMS.W3CDTF/OVERHEIDop.jaargang">2023</meta:user-defined>
    <meta:user-defined meta:name="OVERHEIDop.publicationIssue">259406</meta:user-defined>
    <meta:user-defined meta:name="OVERHEIDop.GmbID/DC.identifier">gmb-2023-259406</meta:user-defined>
    <meta:user-defined meta:name="OVERHEIDop.versieInformatie"/>
  </office:meta>
</office:document-meta>
</file>