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leggen van maatwerkvoorschriften voor geluid, Risseweg 36, 6004R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hebben besloten tot het opleggen van maatwerkvoorschriften voor geluid op locatie Risseweg 36, 6004RM Weert.</text:p>
            <text:p text:style-name="common-al">Het besluit is geregistreerd onder zaaknummer Z2023-00001144. Het besluit is op 12 jun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5939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39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39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Risseweg 36, 6004RM Weert</meta:user-defined>
    <dc:language>nl</dc:language>
    <meta:user-defined meta:name="OVERHEIDop.locatietype/OVERHEIDop.gebiedsmarkering">Punt</meta:user-defined>
    <meta:user-defined meta:name="DC.title">Opleggen van maatwerkvoorschriften voor geluid, Risseweg 36, 6004RM Weer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396</meta:user-defined>
    <meta:user-defined meta:name="OVERHEIDop.GmbID/DC.identifier">gmb-2023-259396</meta:user-defined>
    <meta:user-defined meta:name="OVERHEIDop.versieInformatie"/>
  </office:meta>
</office:document-meta>
</file>