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iligheidsdag op 24 juni 2023 aan Kanaalweg Westzijde 1a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Veiligheidsdag op de locatie Kanaalweg Westzijde 1a, Hellevoetsluis op 24 juni 2023 van 10.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3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iligheidsdag op 24 juni 2023 aan Kanaalweg Westzijde 1a te Hellevoetsluis</meta:user-defined>
    <meta:user-defined meta:name="DCTERMS.W3CDTF/DCTERMS.available">2023-06-14</meta:user-defined>
    <meta:user-defined meta:name="DCTERMS.W3CDTF/OVERHEIDop.jaargang">2023</meta:user-defined>
    <meta:user-defined meta:name="OVERHEIDop.publicationIssue">259393</meta:user-defined>
    <meta:user-defined meta:name="OVERHEIDop.GmbID/DC.identifier">gmb-2023-259393</meta:user-defined>
    <meta:user-defined meta:name="OVERHEIDop.versieInformatie"/>
  </office:meta>
</office:document-meta>
</file>