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-UITINGEN (VERVANGING), SATURNUS 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reclame-uitingen (vervanging) op het perceel Saturnus 7 te Heerenveen  (08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939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RECLAME-UITINGEN (VERVANGING), SATURNUS 7 TE HEERENVE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91</meta:user-defined>
    <meta:user-defined meta:name="OVERHEIDop.GmbID/DC.identifier">gmb-2023-259391</meta:user-defined>
    <meta:user-defined meta:name="OVERHEIDop.versieInformatie"/>
  </office:meta>
</office:document-meta>
</file>