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hemamarkt op 18 juli 2023 en 1 augustus 2023 aan Industriehave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Themamarkt op de locatie Industriehaven, Hellevoetsluis op 18 juli 2023 en 1 augustus 2023 van 11.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Themamarkt op 18 juli 2023 en 1 augustus 2023 aan Industriehaven te Hellevoetsluis</meta:user-defined>
    <meta:user-defined meta:name="DCTERMS.W3CDTF/DCTERMS.available">2023-06-14</meta:user-defined>
    <meta:user-defined meta:name="DCTERMS.W3CDTF/OVERHEIDop.jaargang">2023</meta:user-defined>
    <meta:user-defined meta:name="OVERHEIDop.publicationIssue">259387</meta:user-defined>
    <meta:user-defined meta:name="OVERHEIDop.GmbID/DC.identifier">gmb-2023-259387</meta:user-defined>
    <meta:user-defined meta:name="OVERHEIDop.versieInformatie"/>
  </office:meta>
</office:document-meta>
</file>