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7 woningen aan Hoogendries 2, 4, 6, 8, 10, 12 en 14 Hul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6-2023 een omgevingsvergunning verleend. De gemeente geeft hiermee toestemming voor het bouwen van 7 woningen aan Hoogendries 2, 4, 6, 8, 10, 12 en 14 Hulsel. Het kenmerk van de gemeente voor deze zaak is 166721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3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182</meta:user-defined>
    <meta:user-defined meta:name="DCTERMS.abstract">bouwen van 7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7 woningen aan Hoogendries 2, 4, 6, 8, 10, 12 en 14 Hulsel</meta:user-defined>
    <meta:user-defined meta:name="DCTERMS.W3CDTF/DCTERMS.available">2023-06-14</meta:user-defined>
    <meta:user-defined meta:name="DCTERMS.W3CDTF/OVERHEIDop.jaargang">2023</meta:user-defined>
    <meta:user-defined meta:name="OVERHEIDop.publicationIssue">259384</meta:user-defined>
    <meta:user-defined meta:name="OVERHEIDop.GmbID/DC.identifier">gmb-2023-259384</meta:user-defined>
    <meta:user-defined meta:name="OVERHEIDop.versieInformatie"/>
  </office:meta>
</office:document-meta>
</file>